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519 CD – <text:tab/>UCR - FPCS </text:span><text:span text:style-name="T2">de la señora diputada Espíndola, por el cual se solicita a través del Ministerio de Salud, <text:s/>disponga la creación <text:s/>de un cargo de médico para el CAPS de la localidad de Golondrina, departamento Vera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la creación de un</text:span><text:span text:style-name="T4"> (1)</text:span><text:span text:style-name="T2"> cargo </text:span><text:span text:style-name="T4">médico</text:span><text:span text:style-name="T2"> para el Centro de Atención Primaria de la Salud (CAPS) de la localidad de Golondrina, departamento Vera. </text:span></text:p>
      <text:p text:style-name="P5"/>
      <text:p text:style-name="P6">Sala de la Comisión en Zoom, 17 de marzo de 2021.</text:p>
      <text:p text:style-name="P6">Firmantes: <text:span text:style-name="T5">CIANCIO – BRAVO – GONZÁLEZ – HYNES – OLIVERA - PINOTTI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0:09.856397430</dc:date>
    <meta:editing-duration>PT30S</meta:editing-duration>
    <meta:editing-cycles>2</meta:editing-cycles>
    <meta:document-statistic meta:table-count="1" meta:image-count="1" meta:object-count="0" meta:page-count="1" meta:paragraph-count="7" meta:word-count="168" meta:character-count="1046" meta:non-whitespace-character-count="872"/>
  </office:meta>
</office:document-meta>
</file>